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2" style:family="paragraph" style:parent-style-name="Akapit_20_z_20_listą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Akapit_20_z_20_listą" style:list-style-name="L1">
      <style:paragraph-properties style:text-autospace="none"/>
      <style:text-properties fo:font-size="12pt" style:font-name-asian="TimesNewRomanPSMT" style:font-size-asian="12pt" style:language-asian="en" style:country-asian="US" style:font-size-complex="12pt"/>
    </style:style>
    <style:style style:name="P7" style:family="paragraph" style:parent-style-name="Akapit_20_z_20_listą" style:list-style-name="L1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8" style:family="paragraph" style:parent-style-name="Akapit_20_z_20_listą" style:list-style-name="L2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8</text:p>
      <text:p text:style-name="P4"><text:a xlink:type="simple" xlink:href="https://www.swietywojciech.pl/Strefa-katechety/Aktualnosci/Kl-8" text:style-name="Internet_20_link" text:visited-style-name="Visited_20_Internet_20_Link"><text:span text:style-name="T1">https://www.swietywojciech.pl/Strefa-katechety/Aktualnosci/Kl-8</text:span></text:a><text:span text:style-name="T1"> </text:span></text:p>
      <text:p text:style-name="P5"/>
      <text:p text:style-name="P5">1. TEMAT: Każdy potrzebuje nawrócenia( katecheza 43)</text:p>
      <text:p text:style-name="P4">Polecenia. Przeczytaj i odpowiedz na pytania:</text:p>
      <text:list xml:id="list1155357758857843330" text:style-name="L1">
        <text:list-item>
          <text:p text:style-name="P6">wymień wartości, na których chrześcijanin powinien budować swoje życie;</text:p>
        </text:list-item>
        <text:list-item>
          <text:p text:style-name="P7">scharakteryzuj człowieka nawróconego;</text:p>
        </text:list-item>
      </text:list>
      <text:p text:style-name="P1"/>
      <text:p text:style-name="P2">2. TEMAT: <text:s/>Rozpocząć od nowa ( katecheza 44)</text:p>
      <text:p text:style-name="P2"/>
      <text:p text:style-name="P3">Polecenia. Przeczytaj i odpowiedz na pytanie:</text:p>
      <text:list xml:id="list8662958830578969342" text:style-name="L2">
        <text:list-item>
          <text:p text:style-name="P8">podejmij refleksję nad swoim dotychczasowym życiem;</text:p>
        </text:list-item>
        <text:list-item>
          <text:p text:style-name="P8">co chciałbyś zmienić w swoim życiu ?</text:p>
        </text:list-item>
        <text:list-item>
          <text:p text:style-name="P8">Jak rozumiesz słowa „wiara czyni cuda”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Numbering_20_Symbols" style:display-name="Numbering Symbols" style:family="text"/>
    <style:style style:name="WW8Num9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WW8Num19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3:09:01.74</meta:creation-date>
    <dc:date>2020-06-04T21:04:28.67</dc:date>
    <dc:creator>urszula  romanowicz</dc:creator>
    <meta:editing-duration>PT29M4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68" meta:character-count="505"/>
  </office:meta>
</office:document-meta>
</file>